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ommerstraat (diverse percelen)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tijdelijk gebruiken van agrarische gronden t.b.v. parkeren voor Best Kept Secret, Kommerstraat (diverse percelen) t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mmerstraat (diverse percelen) t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tijdelijk gebruiken van agrarische gronden t.b.v. parkeren voor Best Kept Secre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5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63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600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96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Kommerstraat (diverse percelen) te Hilvarenbee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00</meta:user-defined>
    <meta:user-defined meta:name="OVERHEIDop.GmbID/DC.identifier">gmb-2025-206000</meta:user-defined>
    <meta:user-defined meta:name="OVERHEIDop.versieInformatie"/>
  </office:meta>
</office:document-meta>
</file>