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meerwerk diverse woningen Dagpauwoog te Borne</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het uitvoeren van meerwerk diverse woningen op locatie Dagpauwoog te Borne. De aanvraag is geregistreerd onder zaaknummer Z2024-0000080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uitvoeren van meerwerk diverse woningen Dagpauwoog te Borne</meta:user-defined>
    <meta:user-defined meta:name="DCTERMS.W3CDTF/DCTERMS.available">2025-01-08</meta:user-defined>
    <meta:user-defined meta:name="DCTERMS.W3CDTF/OVERHEIDop.jaargang">2025</meta:user-defined>
    <meta:user-defined meta:name="OVERHEIDop.publicationIssue">206</meta:user-defined>
    <meta:user-defined meta:name="OVERHEIDop.GmbID/DC.identifier">gmb-2025-206</meta:user-defined>
    <meta:user-defined meta:name="OVERHEIDop.versieInformatie"/>
  </office:meta>
</office:document-meta>
</file>