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hallenge Almere-Amsterdam 2025 van 11 september 2025 t/m 14 september 2025 - Esplanade (Almere Stad), En Lumier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69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5</text:p>
            <text:p text:style-name="common-al">
            <text:span text:style-name="nadrukvet">Omschrijving:</text:span> Challenge Almere-Amsterdam 2025 van 11 september 2025 t/m 14 september 2025</text:p>
            <text:p text:style-name="common-al">
            <text:span text:style-name="nadrukvet">Locatie:</text:span> Esplanade (Almere Stad), En Lumierepar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9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hallenge Almere-Amsterdam 2025 van 11 september 2025 t/m 14 september 2025 - Esplanade (Almere Stad), En Lumierepa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97</meta:user-defined>
    <meta:user-defined meta:name="OVERHEIDop.GmbID/DC.identifier">gmb-2025-205997</meta:user-defined>
    <meta:user-defined meta:name="OVERHEIDop.versieInformatie"/>
  </office:meta>
</office:document-meta>
</file>