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buitenspeeldag Almere Poort van 11 juni 2025 t/m 11 juni 2025 - 4M3 (Cascadepark West), Playground Almere Poort</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2877</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7 mei 2025</text:p>
            <text:p text:style-name="common-al">
            <text:span text:style-name="nadrukvet">Omschrijving:</text:span> buitenspeeldag Almere Poort van 11 juni 2025 t/m 11 juni 2025</text:p>
            <text:p text:style-name="common-al">
            <text:span text:style-name="nadrukvet">Locatie:</text:span> 4M3 (Cascadepark West), Playground Almere Poort</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5994</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994</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994</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buitenspeeldag Almere Poort van 11 juni 2025 t/m 11 juni 2025 - 4M3 (Cascadepark West), Playground Almere Poort</meta:user-defined>
    <meta:user-defined meta:name="DCTERMS.W3CDTF/DCTERMS.available">2025-05-12</meta:user-defined>
    <meta:user-defined meta:name="DCTERMS.W3CDTF/OVERHEIDop.jaargang">2025</meta:user-defined>
    <meta:user-defined meta:name="OVERHEIDop.publicationIssue">205994</meta:user-defined>
    <meta:user-defined meta:name="OVERHEIDop.GmbID/DC.identifier">gmb-2025-205994</meta:user-defined>
    <meta:user-defined meta:name="OVERHEIDop.versieInformatie"/>
  </office:meta>
</office:document-meta>
</file>