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Park open, Ronde 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15 juni 2025, 22 juni 2025, 29 juni 2025, 6 juli 2025</text:p>
            <text:p text:style-name="common-al">Locatie: Ronde weide</text:p>
            <text:p text:style-name="common-al">Dossiernummer: 456745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9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Park open, Ronde wei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93</meta:user-defined>
    <meta:user-defined meta:name="OVERHEIDop.GmbID/DC.identifier">gmb-2025-205993</meta:user-defined>
    <meta:user-defined meta:name="OVERHEIDop.versieInformatie"/>
  </office:meta>
</office:document-meta>
</file>