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windmill Classic Slowpitch Tournament van 27 juni 2025 t/m 29 juni 2025 - 2P2. (Sportpark Fanny Blankers-Koen),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95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februari 2025</text:p>
            <text:p text:style-name="common-al">
            <text:span text:style-name="nadrukvet">Omschrijving:</text:span> windmill Classic Slowpitch Tournament van 27 juni 2025 t/m 29 juni 2025</text:p>
            <text:p text:style-name="common-al">
            <text:span text:style-name="nadrukvet">Locatie:</text:span> 2P2. (Sportpark Fanny Blankers-Koen), -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7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99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windmill Classic Slowpitch Tournament van 27 juni 2025 t/m 29 juni 2025 - 2P2. (Sportpark Fanny Blankers-Koen), -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91</meta:user-defined>
    <meta:user-defined meta:name="OVERHEIDop.GmbID/DC.identifier">gmb-2025-205991</meta:user-defined>
    <meta:user-defined meta:name="OVERHEIDop.versieInformatie"/>
  </office:meta>
</office:document-meta>
</file>