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 voor Halloweenstad 2025, Stadshart en Markt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Zoetermeer heeft op 24-03-2025 een aanvraag ontvangen met zaaknummer 2025-041601 voor het evenement Halloweenstad 2025 op locatie Stadshart en Markt te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5989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98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98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41601</meta:user-defined>
    <meta:user-defined meta:name="DCTERMS.abstract">Halloweenstad 2025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Kennisgeving aanvraag evenementenvergunning  voor Halloweenstad 2025, Stadshart en Markt te Zoetermeer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989</meta:user-defined>
    <meta:user-defined meta:name="OVERHEIDop.GmbID/DC.identifier">gmb-2025-205989</meta:user-defined>
    <meta:user-defined meta:name="OVERHEIDop.versieInformatie"/>
  </office:meta>
</office:document-meta>
</file>