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illen 43, 7333 PE Apeldoorn, het aanlegg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5-2025</text:p>
            <text:p text:style-name="common-al">Zaaknummer:  020057324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98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8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8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32430</meta:user-defined>
    <dc:language>nl</dc:language>
    <meta:user-defined meta:name="OVERHEIDop.locatietype/OVERHEIDop.gebiedsmarkering">Punt</meta:user-defined>
    <meta:user-defined meta:name="DC.title">Aanvraag Omgevingsvergunning Antillen 43, 7333 PE Apeldoorn, het aanleggen van parkeerplaats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88</meta:user-defined>
    <meta:user-defined meta:name="OVERHEIDop.GmbID/DC.identifier">gmb-2025-205988</meta:user-defined>
    <meta:user-defined meta:name="OVERHEIDop.versieInformatie"/>
  </office:meta>
</office:document-meta>
</file>