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odemsanering Stationsstraat 56, 6365CK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melding ontvangen waarvoor geen vergunningsplicht geldt voor de locatie Stationsstraat 56, 6365CK Schinnen. De melding is geregistreerd onder zaaknummer Z2025-00005256. De melding betreft: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odemsaner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598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56</meta:user-defined>
    <meta:user-defined meta:name="DCTERMS.abstract">Betreft: Melding op locatie Stationsstraat 56, 6365CK Schinnen</meta:user-defined>
    <dc:language>nl</dc:language>
    <meta:user-defined meta:name="OVERHEIDop.locatietype/OVERHEIDop.gebiedsmarkering">Vlak</meta:user-defined>
    <meta:user-defined meta:name="DC.title">Kennisgeving ontvangst melding Melding bodemsanering Stationsstraat 56, 6365CK Schinn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87</meta:user-defined>
    <meta:user-defined meta:name="OVERHEIDop.GmbID/DC.identifier">gmb-2025-205987</meta:user-defined>
    <meta:user-defined meta:name="OVERHEIDop.versieInformatie"/>
  </office:meta>
</office:document-meta>
</file>