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bedrijventerrein Haarlanden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ei 2025 een besluit genomen over de aanvraag voor het organiseren van Truckshow Hogeland Ulrum op 21 en 22 juni 2025 op de locatie nabij bedrijventerrein Haarlanden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59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4</meta:user-defined>
    <meta:user-defined meta:name="DCTERMS.abstract">het organiseren van Truckshow Hogeland Ulrum op 21 en 22 juni 2025, nabij bedrijventerrein Haarlanden in Ulrum (19 juni 2025)</meta:user-defined>
    <dc:language>nl</dc:language>
    <meta:user-defined meta:name="OVERHEIDop.locatietype/OVERHEIDop.gebiedsmarkering">Punt</meta:user-defined>
    <meta:user-defined meta:name="DC.title">Besluit evenementenvergunning nabij bedrijventerrein Haarlanden in Ulrum</meta:user-defined>
    <meta:user-defined meta:name="DCTERMS.W3CDTF/DCTERMS.available">2025-05-12</meta:user-defined>
    <meta:user-defined meta:name="DCTERMS.W3CDTF/OVERHEIDop.jaargang">2025</meta:user-defined>
    <meta:user-defined meta:name="OVERHEIDop.publicationIssue">205985</meta:user-defined>
    <meta:user-defined meta:name="OVERHEIDop.GmbID/DC.identifier">gmb-2025-205985</meta:user-defined>
    <meta:user-defined meta:name="OVERHEIDop.versieInformatie"/>
  </office:meta>
</office:document-meta>
</file>