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op locatie Mondriaanstraat 15 te Duiven</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vergunning voorwerpen op- of aan de weg voor het plaatsen van (afval)containers, voor de periode van 19 mei tot en met 22 augustus 2025 op de locatie Mondriaanstraat 15 te Duiven. De aanvraag is geregistreerd onder zaaknummer Z2025-00000690.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59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90</meta:user-defined>
    <meta:user-defined meta:name="DCTERMS.abstract">Kennisgeving ontvangst aanvraag vergunning voorwerpen op- of aan de weg op locatie Mondriaanstraat 15 te Duiven</meta:user-defined>
    <dc:language>nl</dc:language>
    <meta:user-defined meta:name="OVERHEIDop.locatietype/OVERHEIDop.gebiedsmarkering">Vlak</meta:user-defined>
    <meta:user-defined meta:name="DC.title">Kennisgeving ontvangst aanvraag vergunning voorwerpen op- of aan de weg op locatie Mondriaanstraat 15 te Duiven</meta:user-defined>
    <meta:user-defined meta:name="DCTERMS.W3CDTF/DCTERMS.available">2025-05-12</meta:user-defined>
    <meta:user-defined meta:name="DCTERMS.W3CDTF/OVERHEIDop.jaargang">2025</meta:user-defined>
    <meta:user-defined meta:name="OVERHEIDop.publicationIssue">205984</meta:user-defined>
    <meta:user-defined meta:name="OVERHEIDop.GmbID/DC.identifier">gmb-2025-205984</meta:user-defined>
    <meta:user-defined meta:name="OVERHEIDop.versieInformatie"/>
  </office:meta>
</office:document-meta>
</file>