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Avondvierdaagse Geldermalsen van 2 tot en met 5 juni 2025 met start- en eindpunt op het grasveld tussen Oranje Nassaustraat en Emmalaa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organiseren van de Avondvierdaagse Geldermalsen van 2 tot en met 5 juni 2025. Het start- en eindpunt is op het grasveld tussen de Oranje Nassaustraat en de Emmalaan in Geldermalsen (verzonden op 6 mei).</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598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8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8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de Avondvierdaagse Geldermalsen van 2 tot en met 5 juni 2025 met start- en eindpunt op het grasveld tussen Oranje Nassaustraat en Emmalaan te Geldermalsen</meta:user-defined>
    <meta:user-defined meta:name="DCTERMS.W3CDTF/DCTERMS.available">2025-05-13</meta:user-defined>
    <meta:user-defined meta:name="DCTERMS.W3CDTF/OVERHEIDop.jaargang">2025</meta:user-defined>
    <meta:user-defined meta:name="OVERHEIDop.publicationIssue">205982</meta:user-defined>
    <meta:user-defined meta:name="OVERHEIDop.GmbID/DC.identifier">gmb-2025-205982</meta:user-defined>
    <meta:user-defined meta:name="OVERHEIDop.versieInformatie"/>
  </office:meta>
</office:document-meta>
</file>