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inrit, Geerbroekseweg 14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1-2025 een aanvraag omgevingsvergunning hebben ontvangen voor het aanleggen van een inrit op het adres Geerbroekseweg 14 Ulvenhout (10994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9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94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aanleggen van een inrit, Geerbroekseweg 14 Ulvenhou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98</meta:user-defined>
    <meta:user-defined meta:name="OVERHEIDop.GmbID/DC.identifier">gmb-2025-20598</meta:user-defined>
    <meta:user-defined meta:name="OVERHEIDop.versieInformatie"/>
  </office:meta>
</office:document-meta>
</file>