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30600306, Pieter Bregmanlaan 3, 2641 PS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DSO-Verzoeknummer: 2025030600306</text:p>
            <text:p text:style-name="common-al">Locatie: Pieter Bregmanlaan 3, 2641 PS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8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3060030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597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7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7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0726</meta:user-defined>
    <meta:user-defined meta:name="DCTERMS.abstract">Bouw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30600306, Pieter Bregmanlaan 3, 2641 PS Pijnacker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78</meta:user-defined>
    <meta:user-defined meta:name="OVERHEIDop.GmbID/DC.identifier">gmb-2025-205978</meta:user-defined>
    <meta:user-defined meta:name="OVERHEIDop.versieInformatie"/>
  </office:meta>
</office:document-meta>
</file>