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nabij Heust 12 (perceel AMZ00 H 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Nabij Heust 12, (perceel AMZ00 H 983), 5325 XC, Well.</text:p>
            <text:p text:style-name="common-al">De verleende vergunning is verzonden op 29 april 2025 en heeft betrekking op het plaatsen van een kunstwer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597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7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7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Well, nabij Heust 12 (perceel AMZ00 H 983)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5977</meta:user-defined>
    <meta:user-defined meta:name="OVERHEIDop.GmbID/DC.identifier">gmb-2025-205977</meta:user-defined>
    <meta:user-defined meta:name="OVERHEIDop.versieInformatie"/>
  </office:meta>
</office:document-meta>
</file>