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Voorjaarsverkoping Stichting Adullam op 17 mei 2025 aan Tielerweg 39 (parkeerterre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Voorjaarsverkoping Stichting Adullam op 17 mei 2025 van 10:00 tot 14:00 uur op Tielerweg 39 in Geldermalsen (parkeerterrein). (verzonden op 7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597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7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Voorjaarsverkoping Stichting Adullam op 17 mei 2025 aan Tielerweg 39 (parkeerterrein) te Geldermalsen</meta:user-defined>
    <meta:user-defined meta:name="DCTERMS.W3CDTF/DCTERMS.available">2025-05-13</meta:user-defined>
    <meta:user-defined meta:name="DCTERMS.W3CDTF/OVERHEIDop.jaargang">2025</meta:user-defined>
    <meta:user-defined meta:name="OVERHEIDop.publicationIssue">205975</meta:user-defined>
    <meta:user-defined meta:name="OVERHEIDop.GmbID/DC.identifier">gmb-2025-205975</meta:user-defined>
    <meta:user-defined meta:name="OVERHEIDop.versieInformatie"/>
  </office:meta>
</office:document-meta>
</file>