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estreek 14, 8404 BK Langezwaag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2272 voor een Omgevingsvergunning op de locatie Boerestreek 14, 8404 BK Langezwaag. De vergunning is verleend. Het besluit betreft:</text:p>
            <text:p text:style-name="common-al">wijziging bedrijfsbestemming naar wonen - afwijken regels omgevingsplan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9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juni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2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597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7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7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72</meta:user-defined>
    <meta:user-defined meta:name="DCTERMS.abstract">OWO</meta:user-defined>
    <dc:language>nl</dc:language>
    <meta:user-defined meta:name="DC.title">Kennisgeving besluit op aanvraag Omgevingsvergunning, Boerestreek 14, 8404 BK Langezwaag BOPA</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502</meta:user-defined>
    <meta:user-defined meta:name="OVERHEIDop.publicationIssue">205973</meta:user-defined>
    <meta:user-defined meta:name="OVERHEIDop.GmbID/DC.identifier">gmb-2025-205973</meta:user-defined>
    <meta:user-defined meta:name="OVERHEIDop.versieInformatie"/>
  </office:meta>
</office:document-meta>
</file>