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anderen van een pand in 3 appartementen en het plaatsen van 2 dakkapellen , Antoniuslaan 12, 5921K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toniuslaan 12, 5921KC Venlo</text:span>
          </text:p>
            <text:p text:style-name="common-al">Voor veranderen van een pand in 3 appartementen en het plaatsen van 2 dakkapellen </text:p>
            <text:p text:style-name="common-al">Ontvangen op 7 mei 2025</text:p>
            <text:p text:style-name="common-al">Kenmerk Z2025-0174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9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41</meta:user-defined>
    <meta:user-defined meta:name="DCTERMS.abstract">Betreft: Aanvraag op locatie Antoniuslaan 12, 5921KC Venlo</meta:user-defined>
    <dc:language>nl</dc:language>
    <meta:user-defined meta:name="OVERHEIDop.locatietype/OVERHEIDop.gebiedsmarkering">Vlak</meta:user-defined>
    <meta:user-defined meta:name="DC.title">Aanvraag vergunning voor veranderen van een pand in 3 appartementen en het plaatsen van 2 dakkapellen , Antoniuslaan 12, 5921KC Venlo</meta:user-defined>
    <meta:user-defined meta:name="DCTERMS.W3CDTF/DCTERMS.available">2025-05-12</meta:user-defined>
    <meta:user-defined meta:name="DCTERMS.W3CDTF/OVERHEIDop.jaargang">2025</meta:user-defined>
    <meta:user-defined meta:name="OVERHEIDop.publicationIssue">205972</meta:user-defined>
    <meta:user-defined meta:name="OVERHEIDop.GmbID/DC.identifier">gmb-2025-205972</meta:user-defined>
    <meta:user-defined meta:name="OVERHEIDop.versieInformatie"/>
  </office:meta>
</office:document-meta>
</file>