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Joan Maetsuyckerstraat 42 B, 2593 Z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kantoor met woning Joan Maetsuyckerstraat 42B tot woning door het maken van een aanbouw en het wijzigen van de indeling en de gevel</text:p>
            <text:p text:style-name="common-al"/>
            <text:p text:style-name="common-al">Ons kenmerk: VTH2025-232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42 B, 2593 ZL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90</meta:user-defined>
    <meta:user-defined meta:name="DCTERMS.abstract">het veranderen en vergroten van het kantoor met woning Joan Maetsuyckerstraat 42B tot woning door het maken van een aanbouw en het wijzigen van de indeling en de gevel</meta:user-defined>
    <dc:language>nl</dc:language>
    <meta:user-defined meta:name="OVERHEIDop.locatietype/OVERHEIDop.gebiedsmarkering">Punt</meta:user-defined>
    <meta:user-defined meta:name="DC.title">Omgevingsvergunning - Verlengen behandeltermijn, Joan Maetsuyckerstraat 42 B, 2593 ZL 's-Gravenhage</meta:user-defined>
    <meta:user-defined meta:name="DCTERMS.W3CDTF/DCTERMS.available">2025-05-12</meta:user-defined>
    <meta:user-defined meta:name="DCTERMS.W3CDTF/OVERHEIDop.jaargang">2025</meta:user-defined>
    <meta:user-defined meta:name="OVERHEIDop.publicationIssue">205971</meta:user-defined>
    <meta:user-defined meta:name="OVERHEIDop.GmbID/DC.identifier">gmb-2025-205971</meta:user-defined>
    <meta:user-defined meta:name="OVERHEIDop.versieInformatie"/>
  </office:meta>
</office:document-meta>
</file>