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imarstraat 21, 2562 GN 's-Gravenhage, Weimarstraat 23, 2562 GN 's-Gravenhage, Weimarstraat 21 A, 2562 GN 's-Gravenhage, Weimarstraat 21 B, 2562 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groten van de panden door het terugbrengen van de plint, het maken van een dakopbouw en het toevoegen van balkons aan de achterzijde</text:p>
            <text:p text:style-name="common-al"/>
            <text:p text:style-name="common-al">Ons kenmerk: VTH2025-272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21, 2562 GN 's-Gravenhage, Weimarstraat 23, 2562 GN 's-Gravenhage, Weimarstraat 21 A, 2562 GN 's-Gravenhage, Weimarstraat 21 B, 2562 GN 's-Gravenhage, Weimarstraat 21 C, 2562 GN 's-Gravenhage, Weimarstraat 21 D, 2562 GN 's-Gravenhage, Weimarstraat 23 B, 2562 GN 's-Gravenhage, Weimarstraat 23 D, 2562 GN 's-Gravenhage, Weimarstraat 23 A, 2562 GN 's-Gravenhage, Weimarstraat 23 C, 2562 GN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291</meta:user-defined>
    <meta:user-defined meta:name="DCTERMS.abstract">het renoveren en vergroten van de panden door het terugbrengen van de plint, het maken van een dakopbouw en het toevoegen van balkons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Weimarstraat 21, 2562 GN 's-Gravenhage, Weimarstraat 23, 2562 GN 's-Gravenhage, Weimarstraat 21 A, 2562 GN 's-Gravenhage, Weimarstraat 21 B, 2562 G</meta:user-defined>
    <meta:user-defined meta:name="DCTERMS.W3CDTF/DCTERMS.available">2025-05-12</meta:user-defined>
    <meta:user-defined meta:name="DCTERMS.W3CDTF/OVERHEIDop.jaargang">2025</meta:user-defined>
    <meta:user-defined meta:name="OVERHEIDop.publicationIssue">205970</meta:user-defined>
    <meta:user-defined meta:name="OVERHEIDop.GmbID/DC.identifier">gmb-2025-205970</meta:user-defined>
    <meta:user-defined meta:name="OVERHEIDop.versieInformatie"/>
  </office:meta>
</office:document-meta>
</file>