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deels onderkelderen van het gebouw - Adriaan Pauwstraat 5, Wassenaar - Z/25/09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89</text:p>
            <text:p text:style-name="common-al">Ontvangstdatum: 8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6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6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4</meta:user-defined>
    <meta:user-defined meta:name="DCTERMS.abstract">Gemeente Wassenaar - aangevraagde omgevingsvergunning: het deels onderkelderen van het gebouw - Adriaan Pauwstraat 5, Wassenaar - Z/25/099689</meta:user-defined>
    <dc:language>nl</dc:language>
    <meta:user-defined meta:name="OVERHEIDop.locatietype/OVERHEIDop.gebiedsmarkering">Adres</meta:user-defined>
    <meta:user-defined meta:name="DC.title">Gemeente Wassenaar - aangevraagde omgevingsvergunning: het deels onderkelderen van het gebouw - Adriaan Pauwstraat 5, Wassenaar - Z/25/09968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69</meta:user-defined>
    <meta:user-defined meta:name="OVERHEIDop.GmbID/DC.identifier">gmb-2025-205969</meta:user-defined>
    <meta:user-defined meta:name="OVERHEIDop.versieInformatie"/>
  </office:meta>
</office:document-meta>
</file>