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anbrengen van voorzieningen aan een kerkgebouw - Kerkstraat 77, Wassenaar - Z/25/099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678</text:p>
            <text:p text:style-name="common-al">Ontvangstdatum: 7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596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6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6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28</meta:user-defined>
    <meta:user-defined meta:name="DCTERMS.abstract">Gemeente Wassenaar - aangevraagde omgevingsvergunning: het aanbrengen van voorzieningen aan een kerkgebouw - Kerkstraat 77, Wassenaar - Z/25/099678</meta:user-defined>
    <dc:language>nl</dc:language>
    <meta:user-defined meta:name="OVERHEIDop.locatietype/OVERHEIDop.gebiedsmarkering">Adres</meta:user-defined>
    <meta:user-defined meta:name="DC.title">Gemeente Wassenaar - aangevraagde omgevingsvergunning: het aanbrengen van voorzieningen aan een kerkgebouw - Kerkstraat 77, Wassenaar - Z/25/099678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65</meta:user-defined>
    <meta:user-defined meta:name="OVERHEIDop.GmbID/DC.identifier">gmb-2025-205965</meta:user-defined>
    <meta:user-defined meta:name="OVERHEIDop.versieInformatie"/>
  </office:meta>
</office:document-meta>
</file>