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van 2 mei tot 20 mei 2025 ter hoogte van Sleedoornstraat 19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container op de openbare weg van 2 mei tot 20 mei 2025 ter hoogte van Sleedoornstraat 19 in Geldermalsen (verzonden op 7 mei 2025)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0596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6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6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container op de openbare weg van 2 mei tot 20 mei 2025 ter hoogte van Sleedoornstraat 19 te Geldermalsen</meta:user-defined>
    <meta:user-defined meta:name="DCTERMS.W3CDTF/DCTERMS.available">2025-05-13</meta:user-defined>
    <meta:user-defined meta:name="DCTERMS.W3CDTF/OVERHEIDop.jaargang">2025</meta:user-defined>
    <meta:user-defined meta:name="OVERHEIDop.publicationIssue">205963</meta:user-defined>
    <meta:user-defined meta:name="OVERHEIDop.GmbID/DC.identifier">gmb-2025-205963</meta:user-defined>
    <meta:user-defined meta:name="OVERHEIDop.versieInformatie"/>
  </office:meta>
</office:document-meta>
</file>