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emeentegrond - WDT 00 D 3740</text:p>
      <text:section text:name="regeling_id1-3-2" text:style-name="regeling">
        <text:section text:name="aanhef_id1-3-2-1" text:style-name="aanhef">
          <text:section text:name="preambule_id1-3-2-1-1" text:style-name="preambule">
            <text:p text:style-name="al">De gemeente Woensdrecht heeft het voornemen om een grondverkoop met Enexis Netbeheer B.V. (hierna: “’Enexis”) aan te gaan. </text:p>
            <text:p text:style-name="al">
            <text:span text:style-name="nadrukvet">Objectinformatie</text:span>
          </text:p>
            <text:p text:style-name="al">Een perceel grond, gelegen nabij Meulenblock 38 te Hoogerheide, kadastraal bekend gemeente Woensdrecht, sectie D, nummer 3740  (gedeeltelijk), ongeveer 15 m<text:span text:style-name="sup">2</text:span> groot, hierna te noemen: “perceel”. </text:p>
            <text:p text:style-name="al">
            <text:span text:style-name="nadrukvet">Doel van de verkoop</text:span>
          </text:p>
            <text:p text:style-name="al">Het perceel wordt gebruikt voor de realisatie van een nieuw netstation.</text:p>
            <text:p text:style-name="al">Hiermee wordt voldaan aan de energietransitie die voorziet in de huidige en toekomstige energievraag.</text:p>
            <text:p text:style-name="al">Gemeente Woensdrecht is uitsluitend in het openbaar belang en slechts voor dit doel – voldoen aan de energievraag – bereid om bedoeld perceel te verkopen.</text:p>
            <text:p text:style-name="al">
            <text:span text:style-name="nadrukvet">Motivatie</text:span>
          </text:p>
            <text:p text:style-name="al">Enexis draagt zorg voor aanleg, onderhoud, beheer en veiligheid van het energienet. Enkel aan Enexis komt aldus de bevoegdheid toe om infrastructurele voorzieningen ten behoeve van het energienet aan te leggen. Om de elektriciteitsvoorziening in stand te kunnen houden en te verbeteren, dient Enexis beschikking te hebben over het perceel.</text:p>
            <text:p text:style-name="al">
            <text:span text:style-name="nadrukvet">Eén serieuze gegadigde</text:span>
          </text:p>
            <text:p text:style-name="al">Op basis van bovenstaande selectiecriteria is Enexis aangemerkt als enige serieuze gegadigde voor de aankoop van het perceel.</text:p>
            <text:p text:style-name="al">
            <text:span text:style-name="nadrukvet">Vervaltermijn reactie</text:span>
          </text:p>
            <text:p text:style-name="al">Eenieder die meent dat hij, met inachtneming van voornoemde criteria, ook als serieuze gegadigde voor de aankoop van het perceel in aanmerking komt, dient dit binnen 20 dagen na datum van deze publicatie kenbaar te maken door middel van het aanhangig maken van een kort geding tegen dit voornemen bij de voorzieningenrechter van de Rechtbank Zeeland‑West‑Brabant.</text:p>
            <text:p text:style-name="al">Is er binnen voormelde termijn geen kort geding aanhangig gemaakt? Dan vervalt het recht om tegen het voornemen en/of de koopovereenkomst op te komen. Ook vervalt dan het recht op schadevergoeding of welke andere aanspraak dan ook.</text:p>
            <text:p text:style-name="al">Voor verdere inlichtingen kunt u contact opnemen met Mieke Maas, medewerker grondzaken, telefoonnummer 14 0164, e-mail: grondzaken@woensdrecht.nl.</text:p>
            <text:p text:style-name="al"/>
            <text:p text:style-name="al">
            <text:span text:style-name="nadrukcur">Hoogerheide, 14 mei 2025</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0596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6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6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genomen verkoop gemeentegrond - WDT 00 D 3740</meta:user-defined>
    <meta:user-defined meta:name="DCTERMS.W3CDTF/DCTERMS.available">2025-05-14</meta:user-defined>
    <meta:user-defined meta:name="DCTERMS.W3CDTF/OVERHEIDop.jaargang">2025</meta:user-defined>
    <meta:user-defined meta:name="OVERHEIDop.publicationIssue">205961</meta:user-defined>
    <meta:user-defined meta:name="OVERHEIDop.GmbID/DC.identifier">gmb-2025-205961</meta:user-defined>
    <meta:user-defined meta:name="OVERHEIDop.versieInformatie"/>
  </office:meta>
</office:document-meta>
</file>