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oenzadrielsedijk, nabij de A2 (perceel MDL01 S 406 / S 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nzadrielsedijk, nabij de A2 (perceel MDL01 S 406 / S 567), 5333 PA, Hoenzadriel.</text:p>
            <text:p text:style-name="common-al">De verleende vergunning is verzonden op 29 april 2025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96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Hoenzadriel, Hoenzadrielsedijk, nabij de A2 (perceel MDL01 S 406 / S 567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960</meta:user-defined>
    <meta:user-defined meta:name="OVERHEIDop.GmbID/DC.identifier">gmb-2025-205960</meta:user-defined>
    <meta:user-defined meta:name="OVERHEIDop.versieInformatie"/>
  </office:meta>
</office:document-meta>
</file>