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Tussen knooppunt Prins Clausplein en knooppunt Gouwe A12 deel Zuid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7 mei 2025 een aanvraag ontvangen om andere geluidsvoorschriften toe te mogen passen. De aanvraag betreft werkzaamheden aan de A12 vanaf het knooppunt Gouwe binnen de gemeente Zuidplas.</text:p>
            <text:p text:style-name="common-al">De aanvraag is geregistreerd onder kenmerk 2025-00010772. . De werkzaamheden zijn aangevraagd voor 22 nachten vanaf vrijdag 22:00 uur tot maandag 05:00 uur in de periode van 15 augustus 2025 tot 12 december 2025.</text:p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Zuidplas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0595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5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5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772</meta:user-defined>
    <meta:user-defined meta:name="DCTERMS.abstract">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geluid Tussen knooppunt Prins Clausplein en knooppunt Gouwe A12 deel Zuidplas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59</meta:user-defined>
    <meta:user-defined meta:name="OVERHEIDop.GmbID/DC.identifier">gmb-2025-205959</meta:user-defined>
    <meta:user-defined meta:name="OVERHEIDop.versieInformatie"/>
  </office:meta>
</office:document-meta>
</file>