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tstraat 26,28,30,31,32,36,37,39,43 en 62 te Emmeloord: het renoveren van de gevels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 Omgevingsvergunning binnen gekomen voor deze locatie. De aanvraag is geregistreerd onder zaaknummer Z2025-000012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9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7</meta:user-defined>
    <meta:user-defined meta:name="DCTERMS.abstract">Rietstraat 26,28,30,31,32,36,37,39,43 en 62 te Emmeloord: het renoveren van de gevels van de woningen</meta:user-defined>
    <dc:language>nl</dc:language>
    <meta:user-defined meta:name="OVERHEIDop.locatietype/OVERHEIDop.gebiedsmarkering">Vlak</meta:user-defined>
    <meta:user-defined meta:name="DC.title">Aanvraag vergunning Rietstraat 26,28,30,31,32,36,37,39,43 en 62 te Emmeloord: het renoveren van de gevels van de won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58</meta:user-defined>
    <meta:user-defined meta:name="OVERHEIDop.GmbID/DC.identifier">gmb-2025-205958</meta:user-defined>
    <meta:user-defined meta:name="OVERHEIDop.versieInformatie"/>
  </office:meta>
</office:document-meta>
</file>