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voor het uitbreiden van de schuur en realiseren van een Bed &amp; Breakfast (Z-20-125129) op het perceel Hogelandje 3 in Andijk </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5 besloten (geregistreerd onder Z2025-00000309) om de verleende vergunning met zaaknummer Z-20-125129 voor het uitbreiden van de schuur en het realiseren van een Bed &amp; Breakfast op locatie Hogelandje 3 in Andijk in te trekken.</text:p>
            <text:p text:style-name="common-al">Het besluit betreft de volgende activiteiten:</text:p>
            <text:list text:style-name="id1-3-2-1-1-3">
              <text:list-item text:style-override="id1-3-2-1-1-3-1">
                <text:number>•</text:number>
                <text:p text:style-name="al">Bouwen</text:p>
              </text:list-item>
              <text:list-item text:style-override="id1-3-2-1-1-3-2">
                <text:number>•</text:number>
                <text:p text:style-name="al">Afwijken van het bestemmingsplan</text:p>
              </text:list-item>
            </text:list>
            <text:p text:style-name="common-al">
            <text:span text:style-name="nadrukvet">Inzage</text:span>
          </text:p>
            <text:p text:style-name="common-al">Het besluit en de bijbehorende stukken kunt u tot en met 19 juni 2025 inzien in het gemeentehuis aan de Dick Ketlaan 21 in Wognum. Dit kan alleen op afspraak. Bel hiervoor met het team Omgevingszaken via (0229) 85 60 00.</text:p>
            <text:p text:style-name="common-al">
            <text:span text:style-name="nadrukvet">Bezwaar</text:span>
          </text:p>
            <text:p text:style-name="common-al">Binnen zes weken na datum van verzending kan door belanghebbenden een bezwaarschrift worden ingediend bij burgemeester en wethouders, Postbus 45, 1687 ZG Wognum. De termijn vangt aan met ingang van de dag na die waarop het besluit is verzonden (verzenddatum: 08-05-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595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5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5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09</meta:user-defined>
    <meta:user-defined meta:name="DCTERMS.abstract">Betreft: Intrekkingsbesluit omgevingsvergunning op locatie Hogelandje 3 in Andijk</meta:user-defined>
    <dc:language>nl</dc:language>
    <meta:user-defined meta:name="OVERHEIDop.locatietype/OVERHEIDop.gebiedsmarkering">Punt</meta:user-defined>
    <meta:user-defined meta:name="DC.title">Besluit Intrekken Omgevingsvergunning voor het uitbreiden van de schuur en realiseren van een Bed &amp; Breakfast (Z-20-125129) op het perceel Hogelandje 3 in Andijk</meta:user-defined>
    <meta:user-defined meta:name="DCTERMS.W3CDTF/DCTERMS.available">2025-05-12</meta:user-defined>
    <meta:user-defined meta:name="DCTERMS.W3CDTF/OVERHEIDop.jaargang">2025</meta:user-defined>
    <meta:user-defined meta:name="OVERHEIDop.publicationIssue">205957</meta:user-defined>
    <meta:user-defined meta:name="OVERHEIDop.GmbID/DC.identifier">gmb-2025-205957</meta:user-defined>
    <meta:user-defined meta:name="OVERHEIDop.versieInformatie"/>
  </office:meta>
</office:document-meta>
</file>