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everwijk 5, 4245 KW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5 heeft de gemeente een aanvraag omgevingsvergunning (regulier) ontvangen voor het perceel Weverwijk 5, 4245 KW Leerbroek. De aanvraag is geregistreerd onder zaaknummer OVR-2025-007752. De aanvraag betreft het afwijken van regels in het omgevingsplan voor uitbreiden van bestaande lood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595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5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5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752</meta:user-defined>
    <dc:language>nl</dc:language>
    <meta:user-defined meta:name="OVERHEIDop.locatietype/OVERHEIDop.gebiedsmarkering">Punt</meta:user-defined>
    <meta:user-defined meta:name="DC.title">Ingekomen aanvraag omgevingsvergunning Weverwijk 5, 4245 KW Leerbroek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954</meta:user-defined>
    <meta:user-defined meta:name="OVERHEIDop.GmbID/DC.identifier">gmb-2025-205954</meta:user-defined>
    <meta:user-defined meta:name="OVERHEIDop.versieInformatie"/>
  </office:meta>
</office:document-meta>
</file>