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Dorpsstraat 15-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5 besloten de beslistermijn voor de aanvraag met zaaknummer Z2025-000135 voor het vervangen van de bestaande bebouwing voor nieuwbouw woningen en winkels op locatie Dorpsstraat 15-17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594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4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5</meta:user-defined>
    <dc:language>nl</dc:language>
    <meta:user-defined meta:name="OVERHEIDop.locatietype/OVERHEIDop.gebiedsmarkering">Vlak</meta:user-defined>
    <meta:user-defined meta:name="DC.title">Kennisgeving verlenging beslistermijn aanvraag omgevingsvergunning Dorpsstraat 15-17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48</meta:user-defined>
    <meta:user-defined meta:name="OVERHEIDop.GmbID/DC.identifier">gmb-2025-205948</meta:user-defined>
    <meta:user-defined meta:name="OVERHEIDop.versieInformatie"/>
  </office:meta>
</office:document-meta>
</file>