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tractorpulling en feestavond Boeruh Rock op van 17 mei 2025 aan Broekgraaf/ Nieuwe Ste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tractorpulling en feestavond Boeruh Rock aan de Broekgraaf/ Nieuwe Steeg in Herwijnen op van 17 mei 2025. (verzonden 7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schenken van zwak alcoholhoudende drank tijdens tractorpulling en feestavond Boeruh Rock op van 17 mei 2025 aan Broekgraaf/ Nieuwe Steeg te Herwijnen</meta:user-defined>
    <meta:user-defined meta:name="DCTERMS.W3CDTF/DCTERMS.available">2025-05-13</meta:user-defined>
    <meta:user-defined meta:name="DCTERMS.W3CDTF/OVERHEIDop.jaargang">2025</meta:user-defined>
    <meta:user-defined meta:name="OVERHEIDop.publicationIssue">205947</meta:user-defined>
    <meta:user-defined meta:name="OVERHEIDop.GmbID/DC.identifier">gmb-2025-205947</meta:user-defined>
    <meta:user-defined meta:name="OVERHEIDop.versieInformatie"/>
  </office:meta>
</office:document-meta>
</file>