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het grasveld aan de Carry Pothuislaan in Coevorden, het tijdelijk plaatsen van een container, zaaknummer 26407-2025 (verleend 02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verwijderen van afval van de moestuin. Het plaatsen van een tijdelijke container op het grasveld aan de Carry Pothuislaan van 9 mei tot en met 30 mei 2025.</text:p>
            <text:p text:style-name="common-al"/>
            <text:p text:style-name="common-al">Verzonden op 8 mei 2025. Kenmerk 26407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594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407-2025</meta:user-defined>
    <dc:language>nl</dc:language>
    <meta:user-defined meta:name="OVERHEIDop.locatietype/OVERHEIDop.gebiedsmarkering">Vlak</meta:user-defined>
    <meta:user-defined meta:name="DC.title">Gemeente Coevorden, op het grasveld aan de Carry Pothuislaan in Coevorden, het tijdelijk plaatsen van een container, zaaknummer 26407-2025 (verleend 02-05-2025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42</meta:user-defined>
    <meta:user-defined meta:name="OVERHEIDop.GmbID/DC.identifier">gmb-2025-205942</meta:user-defined>
    <meta:user-defined meta:name="OVERHEIDop.versieInformatie"/>
  </office:meta>
</office:document-meta>
</file>