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Goelst Meij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an Goelst Meijerweg 15, 5328 AH, Rossum.</text:p>
            <text:p text:style-name="common-al">De verleende vergunning is verzonden op 29 april 2025 en heeft betrekking op het verbreden van de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9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Rossum, Burg. van Goelst Meijerweg 1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941</meta:user-defined>
    <meta:user-defined meta:name="OVERHEIDop.GmbID/DC.identifier">gmb-2025-205941</meta:user-defined>
    <meta:user-defined meta:name="OVERHEIDop.versieInformatie"/>
  </office:meta>
</office:document-meta>
</file>