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leskop 123, 3421 G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skop 123, 3421 G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leine windturbin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59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8290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DC.title">Besluit (Willeskop 123, 3421 GV Oudewater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94</meta:user-defined>
    <meta:user-defined meta:name="OVERHEIDop.GmbID/DC.identifier">gmb-2025-20594</meta:user-defined>
    <meta:user-defined meta:name="OVERHEIDop.versieInformatie"/>
  </office:meta>
</office:document-meta>
</file>