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41-H 1074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op de begane grond en het realiseren van balkons aan de achterzijde ter hoogte van de eerste, tweede en derde verdieping van het gebouw.</text:p>
            <text:p text:style-name="common-al">Besluit: verleend</text:p>
            <text:p text:style-name="common-al">Besluit verzonden op: 08-05-2025</text:p>
            <text:p text:style-name="common-al">Zaakadres: Van Woustraat 41-H 1074AB Amsterdam</text:p>
            <text:p text:style-name="common-al">Zaaknummer: Z2024-025052</text:p>
            <text:p text:style-name="common-al">DSO-nummer: 20240826005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50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93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052</meta:user-defined>
    <meta:user-defined meta:name="DCTERMS.abstract">het realiseren van een aanbouw op de begane grond en realiseren van balkons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oustraat 41-H 1074AB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39</meta:user-defined>
    <meta:user-defined meta:name="OVERHEIDop.GmbID/DC.identifier">gmb-2025-205939</meta:user-defined>
    <meta:user-defined meta:name="OVERHEIDop.versieInformatie"/>
  </office:meta>
</office:document-meta>
</file>