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Eperweg 62, 8084H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608 voor het houden van de Hollandse avond op 5 juli 2025 op locatie Eperweg 62, 8084HH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59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8</meta:user-defined>
    <meta:user-defined meta:name="DCTERMS.abstract">Betreft: Beschikking op aanvraag op locatie Eperweg 62, 8084HH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Eperweg 62, 8084HH 't Har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36</meta:user-defined>
    <meta:user-defined meta:name="OVERHEIDop.GmbID/DC.identifier">gmb-2025-205936</meta:user-defined>
    <meta:user-defined meta:name="OVERHEIDop.versieInformatie"/>
  </office:meta>
</office:document-meta>
</file>