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Teylingerhorstlaan 4, Wassenaar - Z/25/099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643</text:p>
            <text:p text:style-name="common-al">Ontvangstdatum: 6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93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25</meta:user-defined>
    <meta:user-defined meta:name="DCTERMS.abstract">Gemeente Wassenaar - aangevraagde omgevingsvergunning: het kappen van bomen - Teylingerhorstlaan 4, Wassenaar - Z/25/09964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Teylingerhorstlaan 4, Wassenaar - Z/25/099643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34</meta:user-defined>
    <meta:user-defined meta:name="OVERHEIDop.GmbID/DC.identifier">gmb-2025-205934</meta:user-defined>
    <meta:user-defined meta:name="OVERHEIDop.versieInformatie"/>
  </office:meta>
</office:document-meta>
</file>