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het schenken van zwak alcoholhoudende drank tijdens de Jaarmarkt Heukelum op 21 juni 2025 in de Oude kern te Heukelu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rtikel 35 ontheffing Alcoholwet</text:span>
          </text:p>
            <text:p text:style-name="common-al">De burgemeester heeft een artikel 35 ontheffing op basis van de Alcoholwet afgegeven voor het schenken van zwak alcoholhoudende drank tijdens de Jaarmarkt Heukelum in de Oude kern Heukelum op van 21 juni 2025. (verzonden 6 mei 2025)</text:p>
            <text:p text:style-name="last-al">Belanghebbenden die het niet eens zijn met dit besluit kunnen een gemotiveerd bezwaarschrift indienen. Dit kan binnen zes weken na de aangegeven verzenddatum. Richt het bezwaarschrift aan de burgemeester, Postbus 112, 4190 CC Geldermals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205933</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933</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933</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oonplaats</meta:user-defined>
    <meta:user-defined meta:name="DC.title">Ontheffing voor het schenken van zwak alcoholhoudende drank tijdens de Jaarmarkt Heukelum op 21 juni 2025 in de Oude kern te Heukelum</meta:user-defined>
    <meta:user-defined meta:name="DCTERMS.W3CDTF/DCTERMS.available">2025-05-13</meta:user-defined>
    <meta:user-defined meta:name="DCTERMS.W3CDTF/OVERHEIDop.jaargang">2025</meta:user-defined>
    <meta:user-defined meta:name="OVERHEIDop.publicationIssue">205933</meta:user-defined>
    <meta:user-defined meta:name="OVERHEIDop.GmbID/DC.identifier">gmb-2025-205933</meta:user-defined>
    <meta:user-defined meta:name="OVERHEIDop.versieInformatie"/>
  </office:meta>
</office:document-meta>
</file>