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een boom - Stoeplaan 11, Wassenaar - Z/25/097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37</text:p>
            <text:p text:style-name="common-al">De beslistermijn is met zes weken verlengd tot en met 1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2</meta:user-defined>
    <meta:user-defined meta:name="DCTERMS.abstract">Gemeente Wassenaar - verlengen beslistermijn aanvraag omgevingsvergunning: Het kappen van een boom - Stoeplaan 11, Wassenaar - Z/25/09743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kappen van een boom - Stoeplaan 11, Wassenaar - Z/25/09743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31</meta:user-defined>
    <meta:user-defined meta:name="OVERHEIDop.GmbID/DC.identifier">gmb-2025-205931</meta:user-defined>
    <meta:user-defined meta:name="OVERHEIDop.versieInformatie"/>
  </office:meta>
</office:document-meta>
</file>