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Huisvestiginswet aangevraagd: het uitbreiden van 2 naar 3 woningen, Noordervaart 65 A, 1841 JB Stompetoren, Noordervaart 65 B, 1841 JB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/ontheffing Huisvestingswet: 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Noordervaart 65 A, 1841 JB Stompetoren, Noordervaart 65 B, 1841 JB Stompetoren<text:span text:style-name="nadrukvet">; </text:span>het uitbreiden van 2 naar 3 woningen</text:p>
            <text:p text:style-name="common-al">
            
          </text:p>
            <text:p text:style-name="common-al">Datum ontvangst: 08-05-2025</text:p>
            <text:p text:style-name="common-al">Zaaknummer: 0000116442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592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2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2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644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/ontheffing Huisvestiginswet aangevraagd: het uitbreiden van 2 naar 3 woningen, Noordervaart 65 A, 1841 JB Stompetoren, Noordervaart 65 B, 1841 JB Stompetor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29</meta:user-defined>
    <meta:user-defined meta:name="OVERHEIDop.GmbID/DC.identifier">gmb-2025-205929</meta:user-defined>
    <meta:user-defined meta:name="OVERHEIDop.versieInformatie"/>
  </office:meta>
</office:document-meta>
</file>