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Turks Culinair Festival, by Mevlana Moskee; Marktplein; 8 juni 2025; 1749568; 8 mei 2025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92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49568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25</meta:user-defined>
    <meta:user-defined meta:name="OVERHEIDop.GmbID/DC.identifier">gmb-2025-205925</meta:user-defined>
    <meta:user-defined meta:name="OVERHEIDop.versieInformatie"/>
  </office:meta>
</office:document-meta>
</file>