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Gaard, vóór huisnummer 4, te Waalwijk, Sprang C nrs. 1635 en 336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mei 2025 besloten een nummerbesluit te nemen met zaaknummer WWK-2025-010217 voor de te plaatsen tijdelijke 2-laagse modulaire onderwijshuisvesting op de locatie De Gaard, vóór huisnummer 4, te Waalwijk, kadastraal bekend gemeente Sprang, sectie C, nummers 1635 en 3368. </text:p>
            <text:p text:style-name="common-al">
            
          </text:p>
            <text:p text:style-name="common-al">Nummeraanduiding 4a is vastgesteld.</text:p>
            <text:p text:style-name="common-al">
            
          </text:p>
            <text:p text:style-name="common-al">Het besluit is op 1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9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0217</meta:user-defined>
    <meta:user-defined meta:name="DCTERMS.abstract">Nummerbesluit voor tijdelijke onderwijshuisvesting bij De Gaard 4 te Waal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De Gaard, vóór huisnummer 4, te Waalwijk, Sprang C nrs. 1635 en 3368</meta:user-defined>
    <meta:user-defined meta:name="DCTERMS.W3CDTF/DCTERMS.available">2025-05-14</meta:user-defined>
    <meta:user-defined meta:name="DCTERMS.W3CDTF/OVERHEIDop.jaargang">2025</meta:user-defined>
    <meta:user-defined meta:name="OVERHEIDop.publicationIssue">205924</meta:user-defined>
    <meta:user-defined meta:name="OVERHEIDop.GmbID/DC.identifier">gmb-2025-205924</meta:user-defined>
    <meta:user-defined meta:name="OVERHEIDop.versieInformatie"/>
  </office:meta>
</office:document-meta>
</file>