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RENdorp/Speciaalbierfestival, Assendorperplein (zaaknummer 93006-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sRENdorp/Speciaalbierfestival op <text:span text:style-name="nadrukvet">29 juni 2025</text:span>, locatie <text:span text:style-name="nadrukvet">Assendorper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9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AsRENdorp/Speciaalbierfestival, Assendorperplein (zaaknummer 93006-2025)</meta:user-defined>
    <meta:user-defined meta:name="DCTERMS.W3CDTF/DCTERMS.available">2025-05-12</meta:user-defined>
    <meta:user-defined meta:name="DCTERMS.W3CDTF/OVERHEIDop.jaargang">2025</meta:user-defined>
    <meta:user-defined meta:name="OVERHEIDop.publicationIssue">205921</meta:user-defined>
    <meta:user-defined meta:name="OVERHEIDop.GmbID/DC.identifier">gmb-2025-205921</meta:user-defined>
    <meta:user-defined meta:name="OVERHEIDop.versieInformatie"/>
  </office:meta>
</office:document-meta>
</file>