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uit-Inrit ,Scheveningsebos 86 2716H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8-05-2025  een besluit verzonden op de aanvraag met zaaknummer 2025-037814 voor het plaatsen van een uit-Inrit  op locatie Scheveningsebos 86 2716HX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5916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16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7814</meta:user-defined>
    <meta:user-defined meta:name="DCTERMS.abstract">het plaatsen van een uit-Inr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uit-Inrit ,Scheveningsebos 86 2716HX Zoetermeer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16</meta:user-defined>
    <meta:user-defined meta:name="OVERHEIDop.GmbID/DC.identifier">gmb-2025-205916</meta:user-defined>
    <meta:user-defined meta:name="OVERHEIDop.versieInformatie"/>
  </office:meta>
</office:document-meta>
</file>