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Ibizamarketxxl op 12 en 13 juli 2025 in het City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130</text:span>. Op 08-05-2025 is de acceptatie besluit naar de aanvrager verzonden.</text:p>
            <text:p text:style-name="common-al">De zaak betreft locatie CityCentrum te Veldhoven en heeft de omschrijving "Ibizamarketxxl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591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1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1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130</meta:user-defined>
    <meta:user-defined meta:name="DCTERMS.abstract">Ibizamarketxxl</meta:user-defined>
    <dc:language>nl</dc:language>
    <meta:user-defined meta:name="OVERHEIDop.locatietype/OVERHEIDop.gebiedsmarkering">Punt</meta:user-defined>
    <meta:user-defined meta:name="DC.title">Besluit evenement Ibizamarketxxl op 12 en 13 juli 2025 in het CityCentru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14</meta:user-defined>
    <meta:user-defined meta:name="OVERHEIDop.GmbID/DC.identifier">gmb-2025-205914</meta:user-defined>
    <meta:user-defined meta:name="OVERHEIDop.versieInformatie"/>
  </office:meta>
</office:document-meta>
</file>