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0 aankondigingsborden in de periode van 22 mei 2025 tot 5 juni 2025 op in en uitvalswegen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20 aankondigingsborden te plaatsen op in en uitvalswegen in de periode van 22 mei 2025 tot 5 juni 2025. (verzonden op 2 mei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591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1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1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0 aankondigingsborden in de periode van 22 mei 2025 tot 5 juni 2025 op in en uitvalswegen te West Betuwe</meta:user-defined>
    <meta:user-defined meta:name="DCTERMS.W3CDTF/DCTERMS.available">2025-05-13</meta:user-defined>
    <meta:user-defined meta:name="DCTERMS.W3CDTF/OVERHEIDop.jaargang">2025</meta:user-defined>
    <meta:user-defined meta:name="OVERHEIDop.publicationIssue">205911</meta:user-defined>
    <meta:user-defined meta:name="OVERHEIDop.GmbID/DC.identifier">gmb-2025-205911</meta:user-defined>
    <meta:user-defined meta:name="OVERHEIDop.versieInformatie"/>
  </office:meta>
</office:document-meta>
</file>