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Irenestraat 61, 5981XK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mei 2025 besloten, om de beslistermijn voor de aanvraag omgevingsvergunning voor het huisvesten sportieve buitenschoolse opvang op locatie Irenestraat 61, 5981XK Panningen met zaaknummer Z2025-00001150 te verlengen voor een periode van maximaal 4 weken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1150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590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0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0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50</meta:user-defined>
    <meta:user-defined meta:name="DCTERMS.abstract">Betreft: Beschikking verlenging beslistermijn op locatie Irenestraat 61, 5981XK Panningen</meta:user-defined>
    <dc:language>nl</dc:language>
    <meta:user-defined meta:name="OVERHEIDop.locatietype/OVERHEIDop.gebiedsmarkering">Vlak</meta:user-defined>
    <meta:user-defined meta:name="DC.title">Kennisgeving termijnverlenging omgevingsvergunning, Irenestraat 61, 5981XK Pannin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06</meta:user-defined>
    <meta:user-defined meta:name="OVERHEIDop.GmbID/DC.identifier">gmb-2025-205906</meta:user-defined>
    <meta:user-defined meta:name="OVERHEIDop.versieInformatie"/>
  </office:meta>
</office:document-meta>
</file>