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svr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uitbreiden woning aan Van Hengelstraat 1, 7101WD Winterswijk is vergunningsvrij.</text:span>
          </text:p>
            <text:p text:style-name="last-al">Op 6 mei 2025 is er een aanvraag ingediend voor het uitbreiden van een woning aan de achterzijde aan Van Hengelstraat 1. Deze aanvraag is vergunningsvrij. Dit betekent dat er geen besluit is genomen op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5905</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905</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905</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44</meta:user-defined>
    <meta:user-defined meta:name="DCTERMS.abstract">Betreft: Aanvraag vergunningsvrij op locatie van Hengelstraat 1, 7101WD Winterswijk</meta:user-defined>
    <dc:language>nl</dc:language>
    <meta:user-defined meta:name="OVERHEIDop.locatietype/OVERHEIDop.gebiedsmarkering">Vlak</meta:user-defined>
    <meta:user-defined meta:name="DC.title">Kennisgeving aanvraag vergunningsvrij</meta:user-defined>
    <meta:user-defined meta:name="DCTERMS.W3CDTF/DCTERMS.available">2025-05-12</meta:user-defined>
    <meta:user-defined meta:name="DCTERMS.W3CDTF/OVERHEIDop.jaargang">2025</meta:user-defined>
    <meta:user-defined meta:name="OVERHEIDop.publicationIssue">205905</meta:user-defined>
    <meta:user-defined meta:name="OVERHEIDop.GmbID/DC.identifier">gmb-2025-205905</meta:user-defined>
    <meta:user-defined meta:name="OVERHEIDop.versieInformatie"/>
  </office:meta>
</office:document-meta>
</file>