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Markt 8, 6915AH Lobith het realiseren van 8 appartementen in het bestaand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5 besloten om de beslistermijn voor de aanvraag met zaaknummer Z2025-00000666 voor een omgevingsvergunning aan de Markt 8, 6915AH Lobith te verlengen voor een periode van maximaal 6 weken. De aanvraag betreft de volgende activitei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05903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90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90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66</meta:user-defined>
    <dc:language>nl</dc:language>
    <meta:user-defined meta:name="OVERHEIDop.locatietype/OVERHEIDop.gebiedsmarkering">Vlak</meta:user-defined>
    <meta:user-defined meta:name="DC.title">Kennisgeving verlenging beslistermijn omgevingsvergunning: Markt 8, 6915AH Lobith het realiseren van 8 appartementen in het bestaand gebouw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903</meta:user-defined>
    <meta:user-defined meta:name="OVERHEIDop.GmbID/DC.identifier">gmb-2025-205903</meta:user-defined>
    <meta:user-defined meta:name="OVERHEIDop.versieInformatie"/>
  </office:meta>
</office:document-meta>
</file>