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venterweg 8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0000563 voor het organiseren van het School- en volksfeest Dijkerhoek op de locatie Deventerweg 85 in Holten. Dit betreft een meerjarenvergunning voor de volgende data: 27 tot en met 29 juni 2025, 26 tot en met 28 juni 2026 en 25 tot en met 27 juni 202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un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590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0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3</meta:user-defined>
    <meta:user-defined meta:name="DCTERMS.abstract">Deventerweg 85 in Holten, het organiseren van  het School- en volksfeest Dijkerhoek  (meerjarenvergunning)</meta:user-defined>
    <dc:language>nl</dc:language>
    <meta:user-defined meta:name="OVERHEIDop.locatietype/OVERHEIDop.gebiedsmarkering">Punt</meta:user-defined>
    <meta:user-defined meta:name="DC.title">Kennisgeving besluit op aanvraag evenementenvergunning Deventerweg 85 in Holten</meta:user-defined>
    <meta:user-defined meta:name="DCTERMS.W3CDTF/DCTERMS.available">2025-05-21</meta:user-defined>
    <meta:user-defined meta:name="DCTERMS.W3CDTF/OVERHEIDop.jaargang">2025</meta:user-defined>
    <meta:user-defined meta:name="OVERHEIDop.publicationIssue">205900</meta:user-defined>
    <meta:user-defined meta:name="OVERHEIDop.GmbID/DC.identifier">gmb-2025-205900</meta:user-defined>
    <meta:user-defined meta:name="OVERHEIDop.versieInformatie"/>
  </office:meta>
</office:document-meta>
</file>